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90dc1" officeooo:paragraph-rsid="00326b73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3eb6dc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2a1d" officeooo:paragraph-rsid="00103b96" style:font-size-asian="11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222a1d" officeooo:paragraph-rsid="00103b96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103b96" style:font-size-asian="11pt" style:font-weight-asian="bold" style:font-size-complex="11pt" style:font-weight-complex="bold"/>
    </style:style>
    <style:style style:name="P15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fo:font-weight="normal" officeooo:rsid="0036f357" officeooo:paragraph-rsid="0036f357" style:font-size-asian="11pt" style:font-weight-asian="normal" style:font-name-complex="Verdana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43b104" officeooo:paragraph-rsid="0043b10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officeooo:rsid="003ab0ab" style:font-size-asian="11pt" style:font-weight-asian="normal" style:font-name-complex="Verdana" style:font-size-complex="11pt" loext:shadow="none"/>
    </style:style>
    <style:style style:name="T4" style:family="text">
      <style:text-properties fo:font-variant="normal" fo:text-transform="none" fo:color="#212121" fo:font-size="11pt" fo:letter-spacing="normal" fo:font-style="normal" style:text-underline-style="none" officeooo:rsid="00bfaa34" style:font-size-asian="11pt" style:font-weight-asian="normal" style:font-name-complex="Verdana" style:font-size-complex="11pt"/>
    </style:style>
    <style:style style:name="T5" style:family="text">
      <style:text-properties fo:font-variant="normal" fo:text-transform="none" fo:color="#212121" fo:font-size="11pt" fo:letter-spacing="normal" fo:font-style="normal" style:text-underline-style="none" officeooo:rsid="003eb6dc" style:font-size-asian="11pt" style:font-weight-asian="normal" style:font-name-complex="Verdana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7eab9" style:font-size-asian="11pt" style:font-weight-asian="normal" style:font-name-complex="Verdana" style:font-size-complex="11pt" style:font-weight-complex="normal"/>
    </style:style>
    <style:style style:name="T8" style:family="text">
      <style:text-properties fo:font-size="11pt" officeooo:rsid="00190dc1" style:font-size-asian="11pt" style:font-weight-asian="normal" style:font-name-complex="Verdana" style:font-size-complex="11pt" style:font-weight-complex="normal"/>
    </style:style>
    <style:style style:name="T9" style:family="text">
      <style:text-properties fo:font-size="11pt" officeooo:rsid="003eb6dc" style:font-size-asian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style:font-name="Ubuntu" fo:font-size="12pt" style:font-size-asian="12pt" style:font-weight-asian="normal" style:font-name-complex="Verdana" style:font-size-complex="12pt"/>
    </style:style>
    <style:style style:name="T12" style:family="text">
      <style:text-properties style:font-name="Ubuntu" fo:font-size="12pt" officeooo:rsid="0014e509" style:font-size-asian="12pt" style:font-weight-asian="normal" style:font-name-complex="Verdana" style:font-size-complex="12pt"/>
    </style:style>
    <style:style style:name="T13" style:family="text">
      <style:text-properties style:font-name="Ubuntu" fo:font-size="12pt" style:font-size-asian="12pt" style:font-weight-asian="normal" style:font-name-complex="Verdana" style:font-size-complex="12pt" style:font-weight-complex="normal"/>
    </style:style>
    <style:style style:name="T14" style:family="text">
      <style:text-properties style:font-name="Ubuntu" fo:font-size="12pt" officeooo:rsid="0016b35e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Ubuntu" fo:font-size="12pt" officeooo:rsid="00164105" style:font-size-asian="12pt" style:font-weight-asian="normal" style:font-name-complex="Verdana" style:font-size-complex="12pt" style:font-weight-complex="normal"/>
    </style:style>
    <style:style style:name="T16" style:family="text">
      <style:text-properties style:font-name="Ubuntu" fo:font-size="12pt" officeooo:rsid="0019f923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Ubuntu" fo:font-size="12pt" officeooo:rsid="0013a797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Ubuntu" fo:font-size="12pt" style:text-underline-style="none" officeooo:rsid="00326b73" style:font-size-asian="12pt" style:font-weight-asian="normal" style:font-name-complex="Verdana" style:font-size-complex="12pt"/>
    </style:style>
    <style:style style:name="T19" style:family="text">
      <style:text-properties style:font-name="Ubuntu" fo:font-size="12pt" style:text-underline-style="none" officeooo:rsid="00164105" style:font-size-asian="12pt" style:font-weight-asian="normal" style:font-name-complex="Verdana" style:font-size-complex="12pt"/>
    </style:style>
    <style:style style:name="T20" style:family="text">
      <style:text-properties style:font-name="Ubuntu" fo:font-size="12pt" style:text-underline-style="none" officeooo:rsid="003ab0ab" style:font-size-asian="12pt" style:font-weight-asian="normal" style:font-name-complex="Verdana" style:font-size-complex="12pt"/>
    </style:style>
    <style:style style:name="T21" style:family="text">
      <style:text-properties style:font-name="Ubuntu" fo:font-size="12pt" style:text-underline-style="none" officeooo:rsid="003eb6dc" style:font-size-asian="12pt" style:font-weight-asian="normal" style:font-name-complex="Verdana" style:font-size-complex="12pt"/>
    </style:style>
    <style:style style:name="T22" style:family="text">
      <style:text-properties style:font-name="Ubuntu" fo:font-size="12pt" style:text-underline-style="none" fo:font-weight="bold" officeooo:rsid="003a7c5e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Ubuntu" fo:font-size="12pt" style:text-underline-style="none" fo:font-weight="bold" officeooo:rsid="00423666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Ubuntu" fo:font-size="12pt" fo:font-weight="bold" officeooo:rsid="003dc551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Ubuntu" fo:font-size="12pt" fo:font-weight="bold" officeooo:rsid="003eb6dc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Ubuntu" fo:font-size="12pt" fo:font-weight="bold" officeooo:rsid="00423666" style:font-size-asian="12pt" style:font-weight-asian="bold" style:font-name-complex="Verdana" style:font-size-complex="12pt" style:font-weight-complex="bold"/>
    </style:style>
    <style:style style:name="T28" style:family="text">
      <style:text-properties officeooo:rsid="0019989e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3eb6dc" style:font-size-asian="12pt"/>
    </style:style>
    <style:style style:name="T31" style:family="text">
      <style:text-properties officeooo:rsid="0040bbdf"/>
    </style:style>
    <style:style style:name="T32" style:family="text">
      <style:text-properties officeooo:rsid="00454b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1">f</text:span>Diputadas y Diputados de Santa Fe:</text:p>
      <text:p text:style-name="P3"/>
      <text:p text:style-name="P6"><text:span text:style-name="T11">La Comisión de Asuntos Comunales ha considerado el</text:span><text:span text:style-name="T13"> Proyecto de</text:span><text:span text:style-name="T17"> Ley</text:span><text:span text:style-name="T24"> </text:span><text:span text:style-name="T27">Expte. </text:span><text:span text:style-name="T25">N</text:span><text:span text:style-name="T27">º</text:span><text:span text:style-name="T25"> </text:span><text:span text:style-name="T24"><text:s/></text:span><text:span text:style-name="T26">35430</text:span><text:span text:style-name="T24"> </text:span><text:span text:style-name="T22">CD </text:span><text:span text:style-name="T23">FP - PDP</text:span><text:span text:style-name="T19"> </text:span><text:span text:style-name="T18">presentado por </text:span><text:span text:style-name="T21">el</text:span><text:span text:style-name="T18"> Señor Diputado </text:span><text:span text:style-name="T21">REAL</text:span><text:span text:style-name="T20">; </text:span><text:span text:style-name="T21">p</text:span><text:span text:style-name="T4">or el cual se modifica la Ley 13299 en su art</text:span><text:span text:style-name="T5">ículo</text:span><text:span text:style-name="T4"> 1</text:span><text:span text:style-name="T5">º</text:span><text:span text:style-name="T4"> (Faculta a los municipios y comunas de la Provincia, en forma excepcional para los años 2018 y 2019, a afectar hasta el 100% del destino de los ingresos provenientes del fondo para la construcción de obras y adquisición de equipamientos y rodados creado por la ley 12385, para ser aplicado a gastos corrientes.),</text:span><text:span text:style-name="T3"> </text:span><text:span text:style-name="T12">y por las razones expuestas en sus fundamentos y las que podrá dar el miembro</text:span><text:span text:style-name="T11"> informante, aconseja </text:span><text:span text:style-name="T14">la</text:span><text:span text:style-name="T15"> aprobación </text:span><text:span text:style-name="T14">del </text:span><text:span text:style-name="T16">mismo, </text:span><text:span text:style-name="T7">el que a continuación se transcribe</text:span><text:span text:style-name="T8">.</text:span></text:p>
      <text:p text:style-name="P5"/>
      <text:p text:style-name="P5"/>
      <text:p text:style-name="P4">LA LEGISLATURA DE LA PROVINCIA DE SANTA FE</text:p>
      <text:p text:style-name="P4">SANCIONA CON FUERZA DE</text:p>
      <text:p text:style-name="P4">LEY:</text:p>
      <text:p text:style-name="P4"/>
      <text:p text:style-name="P14"><text:span text:style-name="T29">"Modificación del </text:span><text:span text:style-name="T30">artículo </text:span><text:span text:style-name="T29">1° de la Ley Nº 13.299"</text:span></text:p>
      <text:p text:style-name="P7"/>
      <text:p text:style-name="P9"><text:span text:style-name="T10">ARTÍCULO 1 -</text:span><text:span text:style-name="T6"> </text:span><text:span text:style-name="T9">Modificase</text:span><text:span text:style-name="T6"> la Ley Nº 13.299 en su Art. 1°, quedando redactad</text:span><text:span text:style-name="T9">o </text:span><text:span text:style-name="T6">de la siguiente manera:</text:span></text:p>
      <text:p text:style-name="P10"><text:span text:style-name="T6">"Facúltase a los Municipios y Comunas de la provincia de Santa Fe, en forma excepcional para el año 2018 y 2019, a afectar hasta el cien por ciento (100%) del destino de los ingresos provenientes del Fondo para la Construcción de Obras </text:span><text:span text:style-name="T29">y </text:span><text:span text:style-name="T6">Adquisición de Equipamientos y Rodados creado por la Ley 12.385, para ser aplicado a gastos corrientes".</text:span></text:p>
      <text:p text:style-name="P11"/>
      <text:p text:style-name="P10"><text:span text:style-name="T10">ARTÍCULO 2 -</text:span><text:span text:style-name="T6"> Los Municipios y Comunas que hagan uso de la facultad prevista en el párrafo anterior deberán efectuar las rendiciones respectivas según las disposiciones legales vigentes.</text:span></text:p>
      <text:p text:style-name="P12"/>
      <text:p text:style-name="P10"><text:span text:style-name="T10">ARTÍCULO 3 -</text:span><text:span text:style-name="T6"> Para hacer uso de los fondos conforme lo dispuesto en la presente norma legal se requerirá la rendición de cuentas de los montos </text:span><text:soft-page-break/><text:span text:style-name="T6">correspondientes al Fondo para la Construcción de Obras y Adquisición de Equipamientos y Rodados - Ley 12385 - de años anteriores, y será de aplicación la reglamentación aprobada por Decreto Nº 1123 del 25 de abril de 2008.</text:span></text:p>
      <text:p text:style-name="P12"/>
      <text:p text:style-name="P9"><text:span text:style-name="T10">ARTÍCULO 4 -</text:span><text:span text:style-name="T6"> Comuníquese al Poder Ejecutivo. -</text:span></text:p>
      <text:p text:style-name="P8"/>
      <text:p text:style-name="P16">SALA DE LA <text:span text:style-name="T28">COMISIÓN, <text:s text:c="2"/>19 de Septiembre de 2018.</text:span></text:p>
      <text:p text:style-name="P16"/>
      <text:p text:style-name="P17">Firmantes: Palo Oliver – Real – Martínez – Coteluzzi - <text:span text:style-name="T32">Bacarella</text:span></text:p>
      <text:list xml:id="list1746123904" text:style-name="L1">
        <text:list-header>
          <text:p text:style-name="P15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9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9T16:01:34.735271370</dc:date>
    <meta:print-date>2018-09-19T15:42:37.202909049</meta:print-date>
    <meta:editing-cycles>70</meta:editing-cycles>
    <meta:editing-duration>PT4H43M10S</meta:editing-duration>
    <meta:generator>LibreOffice/6.0.5.2$Linux_X86_64 LibreOffice_project/00m0$Build-2</meta:generator>
    <meta:document-statistic meta:table-count="0" meta:image-count="1" meta:object-count="0" meta:page-count="2" meta:paragraph-count="15" meta:word-count="354" meta:character-count="2108" meta:non-whitespace-character-count="1734"/>
  </office:meta>
</office:document-meta>
</file>